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HelloBasic" svg:font-family="HelloBasic" style:font-pitch="variable"/>
    <style:font-face style:name="Jester" svg:font-family="Jester" style:font-pitch="variable"/>
    <style:font-face style:name="Tahoma2" svg:font-family="Tahoma"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le1" style:family="table">
      <style:table-properties style:width="4.4792in" fo:margin-left="0.7639in" table:align="left" style:writing-mode="lr-tb"/>
    </style:style>
    <style:style style:name="Table1.A" style:family="table-column">
      <style:table-column-properties style:column-width="4.4792in"/>
    </style:style>
    <style:style style:name="Table1.1" style:family="table-row">
      <style:table-row-properties fo:keep-together="auto"/>
    </style:style>
    <style:style style:name="Table1.A1" style:family="table-cell">
      <style:table-cell-properties style:vertical-align="middle" fo:padding="0in" fo:border="none" style:writing-mode="lr-tb"/>
    </style:style>
    <style:style style:name="P1" style:family="paragraph" style:parent-style-name="Standard">
      <style:paragraph-properties style:snap-to-layout-grid="false"/>
      <style:text-properties style:font-name="HelloBasic" fo:font-size="10pt" style:font-size-asian="10pt" style:font-name-complex="HelloBasic" style:font-size-complex="10pt"/>
    </style:style>
    <style:style style:name="P2" style:family="paragraph" style:parent-style-name="Standard">
      <style:paragraph-properties style:snap-to-layout-grid="false"/>
      <style:text-properties style:font-name="HelloBasic" fo:font-size="10pt" fo:font-weight="bold" style:font-size-asian="10pt" style:font-weight-asian="bold" style:font-name-complex="HelloBasic" style:font-size-complex="10pt"/>
    </style:style>
    <style:style style:name="P3" style:family="paragraph" style:parent-style-name="Standard">
      <style:text-properties style:font-name="HelloBasic" fo:font-size="12pt" style:font-size-asian="12pt" style:font-name-complex="HelloBasic" style:font-size-complex="12pt"/>
    </style:style>
    <style:style style:name="P4" style:family="paragraph" style:parent-style-name="Standard">
      <style:text-properties style:font-name="HelloBasic" fo:font-size="12pt" style:font-name-asian="HelloBasic" style:font-size-asian="12pt" style:font-name-complex="HelloBasic" style:font-size-complex="12pt"/>
    </style:style>
    <style:style style:name="P5" style:family="paragraph" style:parent-style-name="Standard">
      <style:text-properties style:font-name="HelloBasic" fo:font-size="12pt" fo:font-weight="bold" style:font-size-asian="12pt" style:font-weight-asian="bold" style:font-name-complex="HelloBasic" style:font-size-complex="12pt" style:font-weight-complex="bold"/>
    </style:style>
    <style:style style:name="P6" style:family="paragraph" style:parent-style-name="Standard">
      <style:text-properties style:font-name="HelloBasic" fo:font-size="12pt" style:text-underline-style="none" fo:font-weight="bold" style:font-size-asian="12pt" style:font-weight-asian="bold" style:font-name-complex="HelloBasic" style:font-size-complex="12pt" style:font-weight-complex="bold"/>
    </style:style>
    <style:style style:name="P7" style:family="paragraph" style:parent-style-name="Standard">
      <style:paragraph-properties fo:margin-left="0in" fo:margin-right="0in" fo:text-indent="0.5in" style:auto-text-indent="false"/>
      <style:text-properties style:font-name="HelloBasic" fo:font-size="12pt" style:font-size-asian="12pt" style:font-name-complex="HelloBasic" style:font-size-complex="12pt"/>
    </style:style>
    <style:style style:name="P8" style:family="paragraph" style:parent-style-name="Title">
      <style:paragraph-properties fo:text-align="start" style:justify-single-word="false"/>
      <style:text-properties style:font-name="HelloBasic" fo:font-size="12pt" fo:font-weight="bold" style:font-size-asian="12pt" style:font-weight-asian="bold" style:font-name-complex="HelloBasic" style:font-size-complex="12pt"/>
    </style:style>
    <style:style style:name="P9" style:family="paragraph" style:parent-style-name="Title">
      <style:text-properties style:font-name="HelloBasic" fo:font-size="12pt" style:font-size-asian="12pt" style:font-name-complex="HelloBasic" style:font-size-complex="12pt"/>
    </style:style>
    <style:style style:name="P10" style:family="paragraph" style:parent-style-name="Title">
      <style:paragraph-properties fo:text-align="start" style:justify-single-word="false"/>
      <style:text-properties style:font-name="HelloBasic" fo:font-size="12pt" style:font-size-asian="12pt" style:font-name-complex="HelloBasic" style:font-size-complex="12pt"/>
    </style:style>
    <style:style style:name="P11" style:family="paragraph" style:parent-style-name="Title">
      <style:paragraph-properties fo:text-align="start" style:justify-single-word="false"/>
      <style:text-properties style:font-name="HelloBasic" fo:font-size="12pt" style:font-name-asian="HelloBasic" style:font-size-asian="12pt" style:font-name-complex="HelloBasic" style:font-size-complex="12pt"/>
    </style:style>
    <style:style style:name="P12" style:family="paragraph" style:parent-style-name="Title">
      <style:paragraph-properties fo:text-align="start" style:justify-single-word="false"/>
    </style:style>
    <style:style style:name="P13" style:family="paragraph" style:parent-style-name="Title">
      <style:paragraph-properties fo:text-align="start" style:justify-single-word="false">
        <style:tab-stops>
          <style:tab-stop style:position="4.4752in"/>
        </style:tab-stops>
      </style:paragraph-properties>
    </style:style>
    <style:style style:name="P14" style:family="paragraph" style:parent-style-name="Title" style:master-page-name="Standard">
      <style:paragraph-properties style:page-number="auto"/>
      <style:text-properties style:font-name="HelloBasic" fo:font-size="12pt" fo:font-weight="bold" style:font-size-asian="12pt" style:font-weight-asian="bold" style:font-name-complex="HelloBasic" style:font-size-complex="12pt"/>
    </style:style>
    <style:style style:name="P15" style:family="paragraph" style:parent-style-name="Subtitle">
      <style:paragraph-properties fo:text-align="start" style:justify-single-word="false"/>
    </style:style>
    <style:style style:name="T1" style:family="text">
      <style:text-properties style:font-name="HelloBasic" fo:font-size="12pt" style:font-size-asian="12pt" style:font-name-complex="HelloBasic" style:font-size-complex="12pt"/>
    </style:style>
    <style:style style:name="T2" style:family="text">
      <style:text-properties style:font-name="HelloBasic" fo:font-size="12pt" fo:font-weight="bold" style:font-size-asian="12pt" style:font-weight-asian="bold" style:font-name-complex="HelloBasic" style:font-size-complex="12pt"/>
    </style:style>
    <style:style style:name="T3" style:family="text">
      <style:text-properties style:font-name="HelloBasic" fo:font-size="12pt" fo:font-weight="bold" style:font-size-asian="12pt" style:font-weight-asian="bold" style:font-name-complex="HelloBasic" style:font-size-complex="12pt" style:font-weight-complex="bold"/>
    </style:style>
    <style:style style:name="T4" style:family="text">
      <style:text-properties style:font-name="HelloBasic" fo:font-size="12pt" fo:font-weight="bold" officeooo:rsid="00135d29" style:font-size-asian="12pt" style:font-weight-asian="bold" style:font-name-complex="HelloBasic" style:font-size-complex="12pt" style:font-weight-complex="bold"/>
    </style:style>
    <style:style style:name="T5" style:family="text">
      <style:text-properties style:font-name="HelloBasic" fo:font-size="12pt" fo:font-style="italic" fo:font-weight="normal" style:font-size-asian="12pt" style:font-style-asian="italic" style:font-weight-asian="normal" style:font-name-complex="HelloBasic" style:font-size-complex="12pt" style:font-weight-complex="normal"/>
    </style:style>
    <style:style style:name="T6" style:family="text">
      <style:text-properties style:font-name="HelloBasic" fo:font-size="12pt" fo:font-style="italic" fo:font-weight="normal" style:font-size-asian="12pt" style:font-style-asian="italic" style:font-weight-asian="normal" style:font-name-complex="HelloBasic" style:font-size-complex="12pt" style:font-style-complex="italic" style:font-weight-complex="normal"/>
    </style:style>
    <style:style style:name="T7" style:family="text">
      <style:text-properties style:font-name="HelloBasic" fo:font-size="12pt" fo:font-style="italic" fo:font-weight="bold" style:font-size-asian="12pt" style:font-style-asian="italic" style:font-weight-asian="bold" style:font-name-complex="HelloBasic" style:font-size-complex="12pt"/>
    </style:style>
    <style:style style:name="T8" style:family="text">
      <style:text-properties style:font-name="HelloBasic" fo:font-size="12pt" fo:font-style="italic" fo:font-weight="bold" style:font-size-asian="12pt" style:font-style-asian="italic" style:font-weight-asian="bold" style:font-name-complex="HelloBasic" style:font-size-complex="12pt" style:font-style-complex="italic"/>
    </style:style>
    <style:style style:name="T9" style:family="text">
      <style:text-properties style:font-name="HelloBasic" fo:font-size="12pt" fo:font-style="italic" fo:font-weight="bold" style:font-size-asian="12pt" style:font-style-asian="italic" style:font-weight-asian="bold" style:font-name-complex="HelloBasic" style:font-size-complex="12pt" style:font-style-complex="italic" style:font-weight-complex="bold"/>
    </style:style>
    <style:style style:name="T10" style:family="text">
      <style:text-properties style:font-name="HelloBasic" fo:font-size="12pt" fo:font-style="italic" fo:font-weight="bold" style:font-size-asian="12pt" style:font-style-asian="italic" style:font-weight-asian="bold" style:font-name-complex="HelloBasic" style:font-size-complex="12pt" style:font-weight-complex="bold"/>
    </style:style>
    <style:style style:name="T11" style:family="text">
      <style:text-properties style:font-name="HelloBasic" fo:font-size="12pt" fo:font-style="italic" style:text-underline-style="solid" style:text-underline-width="auto" style:text-underline-color="font-color" style:font-size-asian="12pt" style:font-style-asian="italic" style:font-name-complex="HelloBasic" style:font-size-complex="12pt"/>
    </style:style>
    <style:style style:name="T12" style:family="text">
      <style:text-properties style:font-name="HelloBasic" fo:font-size="12pt" fo:font-style="italic" style:text-underline-style="solid" style:text-underline-width="auto" style:text-underline-color="font-color" fo:font-weight="bold" style:font-size-asian="12pt" style:font-style-asian="italic" style:font-weight-asian="bold" style:font-name-complex="HelloBasic" style:font-size-complex="12pt" style:font-weight-complex="bold"/>
    </style:style>
    <style:style style:name="T13" style:family="text">
      <style:text-properties style:font-name="HelloBasic" fo:font-size="12pt" style:text-underline-style="solid" style:text-underline-width="auto" style:text-underline-color="font-color" fo:font-weight="bold" style:font-size-asian="12pt" style:font-weight-asian="bold" style:font-name-complex="HelloBasic" style:font-size-complex="12pt"/>
    </style:style>
    <style:style style:name="T14" style:family="text">
      <style:text-properties style:font-name="HelloBasic" fo:font-size="12pt" style:text-underline-style="solid" style:text-underline-width="auto" style:text-underline-color="font-color" fo:font-weight="bold" style:font-size-asian="12pt" style:font-weight-asian="bold" style:font-name-complex="HelloBasic" style:font-size-complex="12pt" style:font-weight-complex="bold"/>
    </style:style>
    <style:style style:name="T15" style:family="text">
      <style:text-properties style:font-name="HelloBasic" fo:font-size="12pt" style:text-underline-style="solid" style:text-underline-width="auto" style:text-underline-color="font-color" style:font-size-asian="12pt" style:font-name-complex="HelloBasic" style:font-size-complex="12pt"/>
    </style:style>
    <style:style style:name="T16" style:family="text">
      <style:text-properties style:font-name="HelloBasic" fo:font-size="12pt" style:text-underline-style="solid" style:text-underline-width="auto" style:text-underline-color="font-color" fo:font-weight="normal" style:font-size-asian="12pt" style:font-weight-asian="normal" style:font-name-complex="HelloBasic" style:font-size-complex="12pt" style:font-weight-complex="normal"/>
    </style:style>
    <style:style style:name="T17" style:family="text">
      <style:text-properties style:font-name="HelloBasic" fo:font-size="12pt" style:font-name-asian="Georgia" style:font-size-asian="12pt" style:font-name-complex="HelloBasic" style:font-size-complex="12pt"/>
    </style:style>
    <style:style style:name="T18" style:family="text">
      <style:text-properties style:font-name="HelloBasic" fo:font-size="12pt" fo:font-weight="normal" style:font-size-asian="12pt" style:font-weight-asian="normal" style:font-name-complex="HelloBasic" style:font-size-complex="12pt"/>
    </style:style>
    <style:style style:name="T19" style:family="text">
      <style:text-properties style:font-name="HelloBasic" fo:font-size="12pt" fo:font-weight="normal" style:font-size-asian="12pt" style:font-weight-asian="normal" style:font-name-complex="HelloBasic" style:font-size-complex="12pt" style:font-weight-complex="normal"/>
    </style:style>
    <style:style style:name="T20" style:family="text">
      <style:text-properties style:font-name="HelloBasic" fo:font-size="12pt" fo:font-weight="normal" officeooo:rsid="00135d29" style:font-size-asian="12pt" style:font-weight-asian="normal" style:font-name-complex="HelloBasic" style:font-size-complex="12pt" style:font-weight-complex="normal"/>
    </style:style>
    <style:style style:name="T21" style:family="text">
      <style:text-properties style:font-name="HelloBasic" fo:font-size="12pt" fo:font-weight="normal" style:font-name-asian="Georgia" style:font-size-asian="12pt" style:font-weight-asian="normal" style:font-name-complex="HelloBasic" style:font-size-complex="12pt"/>
    </style:style>
    <style:style style:name="T22" style:family="text">
      <style:text-properties style:font-name="HelloBasic" fo:font-size="12pt" style:text-underline-style="none" fo:font-weight="bold" style:font-size-asian="12pt" style:font-weight-asian="bold" style:font-name-complex="HelloBasic" style:font-size-complex="12pt" style:font-weight-complex="bold"/>
    </style:style>
    <style:style style:name="T23" style:family="text">
      <style:text-properties style:font-name="HelloBasic" fo:font-size="12pt" style:text-underline-style="none" fo:font-weight="normal" style:font-size-asian="12pt" style:font-weight-asian="normal" style:font-name-complex="HelloBasic" style:font-size-complex="12pt" style:font-weight-complex="normal"/>
    </style:style>
    <style:style style:name="T24" style:family="text">
      <style:text-properties style:font-name="HelloBasic" fo:font-size="10pt" style:font-size-asian="10pt" style:font-name-complex="HelloBasic" style:font-size-complex="10pt"/>
    </style:style>
    <style:style style:name="T25" style:family="text">
      <style:text-properties style:text-position="super 58%" style:font-name="HelloBasic" fo:font-size="10pt" style:font-size-asian="10pt" style:font-name-complex="HelloBasic" style:font-size-complex="10pt"/>
    </style:style>
    <style:style style:name="T26" style:family="text">
      <style:text-properties style:text-position="super 58%" style:font-name="HelloBasic" fo:font-size="12pt" fo:font-weight="normal" style:font-size-asian="12pt" style:font-weight-asian="normal" style:font-name-complex="HelloBasic" style:font-size-complex="12pt" style:font-weight-complex="normal"/>
    </style:style>
    <style:style style:name="T27" style:family="text">
      <style:text-properties style:text-position="super 58%" style:font-name="HelloBasic" fo:font-size="12pt" style:text-underline-style="none" fo:font-weight="normal" style:font-size-asian="12pt" style:font-weight-asian="normal" style:font-name-complex="HelloBasic" style:font-size-complex="12pt" style:font-weight-complex="normal"/>
    </style:style>
    <style:style style:name="T28" style:family="text">
      <style:text-properties style:font-name-asian="Georgia"/>
    </style:style>
    <style:style style:name="T29" style:family="text">
      <style:text-properties style:font-name-asian="Jeste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SECOND GRADE ACTS AND REVELATIONS</text:p>
      <text:p text:style-name="P9"/>
      <text:p text:style-name="Title"><text:span text:style-name="T24">I hope this section will help you understand the ACTS of learning which take place in our 2</text:span><text:span text:style-name="T25">nd</text:span><text:span text:style-name="T24"> Grade classroom and REVEAL to you some basic procedures and policies which help our class function smoothly. <text:s/>Other notes will come your way as the year progresses. <text:s/>I am really excited about this school year and working with your child and YOU too!</text:span></text:p>
      <text:p text:style-name="P9"/>
      <text:p text:style-name="P12"><text:span text:style-name="T2">HOME &amp; SCHOOL COMMUNICATION – </text:span><text:span text:style-name="T1">Your child’s red “take home” folder is labeled on the inside pockets – “Homework and Notes” on the left pocket and “Finished and Graded Papers” on the right pocket</text:span><text:span text:style-name="T2">. <text:s/>EVERY EVENING your child should ask you to check their folder and he/she may remove finished and graded papers.</text:span><text:span text:style-name="T1"> Please check the left pocket for </text:span><text:span text:style-name="T3">Homework assignments.</text:span></text:p>
      <text:p text:style-name="P10"/>
      <text:p text:style-name="P12"><text:span text:style-name="T10">Weekly Reading Logs</text:span><text:span text:style-name="T1"> (as explained below) must be turned in every Monday, in the left pocket of your child’s “take home” folder, in order to receive a homework sticker. <text:s/>All tuition and lunch money should be sent in an envelope, labeled for the office. <text:s/></text:span><text:span text:style-name="T3">Drop off payments to Mrs. </text:span><text:span text:style-name="T4">Hendrickson </text:span><text:span text:style-name="T3">at the office please, not to me.</text:span><text:span text:style-name="T1"> <text:s/></text:span></text:p>
      <text:p text:style-name="P10"/>
      <text:p text:style-name="P12"><text:span text:style-name="T2">ABSENCES – Please notify the school if your child will be absent, by calling the office by 9:00 am. in order to receive an excused absence</text:span><text:span text:style-name="T1">. <text:s/>Assignments will be ready at the </text:span><text:span text:style-name="T9">end of the school day </text:span><text:span text:style-name="T1">for a parent to pick up (or sibling or student who might live nearby). <text:s/></text:span><text:span text:style-name="T11">You will need to stop at the office for an “admit” slip following your child’s absence or tardy before returning to class.</text:span><text:span text:style-name="T1"> <text:s/>This must be done before returning to the classroom.</text:span></text:p>
      <text:p text:style-name="P10"/>
      <text:p text:style-name="P12"><text:span text:style-name="T2">TARDIES – Anyone entering the school building after 8:00 am </text:span><text:span text:style-name="T13">or not in their seat, </text:span><text:span text:style-name="T2">MUST sign in at the office first to receive a Late Pass. <text:s/></text:span><text:span text:style-name="T1">This check-in procedure must be done in order to count your child as “present” for that day, due to our computerized attendance system. <text:s/>Your child will need to bring a Late Pass (from the office) with them to class and will not be allowed into class without one.</text:span></text:p>
      <text:p text:style-name="P8"/>
      <text:p text:style-name="P12"><text:span text:style-name="T2">HOMEWORK</text:span><text:span text:style-name="T1"> – Weekly homework, called Backpack Pages, is sent home on Monday for Superkids Reading &amp; Spelling practice. <text:s/>This packet of four pages will be for your child’s benefit and preparation for Friday’s spelling test. Backpack pages are </text:span><text:span text:style-name="T3">NOT to be sent</text:span><text:span text:style-name="T1"> back to school, as they are not used to take a grade. <text:s/>Following through with completing these pages is voluntary and will effect your child’s spelling test on Fridays. </text:span></text:p>
      <text:p text:style-name="P10"><text:soft-page-break/></text:p>
      <text:p text:style-name="P12"><text:span text:style-name="T1">Math homework will be sent home every evening, excluding Fridays. <text:s/>Math homework MUST BE SENT BACK to school the next morning after it is sent home. While grades are not taken, students are rewarded stickers for their Homework Chart, which is explained below. <text:s/></text:span></text:p>
      <text:p text:style-name="P10"/>
      <text:p text:style-name="P12"><text:span text:style-name="T1">In Second Grade, a </text:span><text:span text:style-name="T7">Weekly Reading Log</text:span><text:span text:style-name="T5"> is sent home as well.</text:span><text:span text:style-name="T1"> This is to be used as</text:span><text:span text:style-name="T3"> a reminder </text:span><text:span text:style-name="T1">for your child to READ at home most evenings. <text:s/>Your child and you will record books read on a daily log</text:span><text:span text:style-name="T2">, requiring a parental signature before being turned in every Monday morning.</text:span><text:span text:style-name="T1"> <text:s/>The goal is for your child to read 4 out of 7 nights per week, 15 minutes or more per evening. <text:s/>You may read to them or they may read independently. <text:s/>Students will be rewarded with 2 stickers if the log is brought in on Monday, and they have read a minimum of four evenings after school.</text:span></text:p>
      <text:p text:style-name="P10"/>
      <text:p text:style-name="P12"><text:span text:style-name="T1">We will keep a </text:span><text:span text:style-name="T12">personal homework chart</text:span><text:span text:style-name="T3"> </text:span><text:span text:style-name="T1">to be filled with a sticker each day, for each math page or reading log your child turns in on time. <text:s text:c="2"/></text:span><text:span text:style-name="T15">Only homework turned into the homework file in the</text:span><text:span text:style-name="T1"> </text:span><text:span text:style-name="T15">classroom,</text:span><text:span text:style-name="T14"> by 8:00 am</text:span><text:span text:style-name="T3"> </text:span><text:span text:style-name="T1">is considered on time, to receive a homework chart sticker. <text:s/>When the chart is filled, your child will receive a </text:span><text:span text:style-name="T2">“Homework Pass” </text:span><text:span text:style-name="T1">which can be attached to an entire evening’s homework assignments, unless I specify otherwise. <text:s/>IF your child forgets to turn in a homework assignment, or it is not finished completely, they will not receive their homework chart sticker. <text:s/>I will send the incomplete or late homework home with an “Overdue Assignment” note, and ask that your child complete the assignment, with the parent signing the slip and homework to be returned the next day. <text:s text:c="2"/>Remember that you can contact me regarding homework completion if needed.</text:span></text:p>
      <text:p text:style-name="P10"/>
      <text:p text:style-name="P12"><text:span text:style-name="T2">GRADING – </text:span><text:span text:style-name="T1">Your Second Grader will receive letter grades (A, B, and C…) according to the Immanuel Lutheran School grading scale in the subject areas of Math, Reading, Spelling, Religion (with Memory Work), and Language Arts. <text:s/>Progress in Handwriting, Science, <text:s/>Social Studies, Music, Art, and Physical Education will be graded with what level of effort your child put forth: Outstanding, Satisfactory, or Unsatisfactory effort. <text:s/>If you notice any errors in grading, PLEASE call them to my attention. <text:s/>Sometimes an error is made when so many papers need to be graded. I will certainly be willing to adjust the grade.</text:span></text:p>
      <text:p text:style-name="P10"/>
      <text:p text:style-name="P12"><text:span text:style-name="T2">DISCIPLINE – </text:span><text:span text:style-name="T1">At the beginning of the year the class and I will set up our rules for acceptable behavior. <text:s/>The GOLDEN RULE (Luke 6:31) will be the basis for our rules. <text:s/>We will be covering respect, responsibility, honesty, safety, etc. in our class discussion. <text:s/>Our rules will be posted. <text:s/></text:span><text:soft-page-break/><text:span text:style-name="T1">Children will be responsible for their behavior in and outside the classroom. <text:s/>Other teachers and parent volunteers will supervise and take care of things that happen in other areas of the school (some recesses, P.E., Early Care, Extended Care etc.) <text:s/>Bathroom behavior is another area that needs acceptable behavior. <text:s/>Children need to be trusted and responsible to do the right thing in places where they cannot be easily monitored.</text:span></text:p>
      <text:p text:style-name="P11"><text:s/></text:p>
      <text:p text:style-name="P12"><text:span text:style-name="T17">“</text:span><text:span text:style-name="T1">Love and Logic discipline”, is one of several discipline techniques I use in the classroom and at home. <text:s/>Love and Logic is based on four principles, which are present in most successful human interactions: 1) Shared Control, 2) Shared Thinking, 3) Consequences balanced with Empathy, and 4) Maintained Self-Concept. <text:s/>I encourage the use of “Friendship Chairs” in the classroom to help settle conflicts between 2 or more children, so that they may take responsibility for their actions and have the opportunity to forgive and be forgiven, before being held accountable for their actions, through logical consequences. <text:s/>Most importantly, any and all times that one is in need of forgiveness, it is always given through words and action. <text:s/>I remind my students that I and their friends can and do forgive them because of our faith we have in the forgiveness we have received through the sacrifice Jesus Christ gave to us on the cross. <text:s/>He forgives, therefore we forgive.</text:span></text:p>
      <text:p text:style-name="P8"/>
      <text:p text:style-name="P12"><text:span text:style-name="T8">THE SECOND GRADE CHALLENGE</text:span><text:span text:style-name="T2"> – </text:span><text:span text:style-name="T1">This </text:span><text:span text:style-name="T13">VOLUNTARY</text:span><text:span text:style-name="T1"> parent/child program contains 100 challenging activities in the core subject areas of Language Arts, Math, Science and Social Studies. You and your child may </text:span><text:span text:style-name="T15">choose</text:span><text:span text:style-name="T1"> to do one, 20, 50, 75 or all 100-challenge activities throughout the school year. Your child may </text:span><text:span text:style-name="T15">choose</text:span><text:span text:style-name="T1"> to do ANY activity at home, with parental help, at ANYTIME, and in ANY ORDER. <text:s/>Activities are designed to enhance learning in the subject areas at all stages and all levels of development and learning. Enclosed in this booklet is the list of activities in the four subject areas. Whenever your child completes a project, a parent, guardian or teacher must sign each challenge before it is handed in. <text:s/>To receive credit, all challenges must be turned into the student's Homework File, in the classroom. <text:s/>For each challenge completed, your child will receive a star on the Second Grade Challenge posters located in our classroom. <text:s/></text:span><text:span text:style-name="T6">Set your goals now and create a time line to assist you with meeting that goal.</text:span></text:p>
      <text:p text:style-name="P15"><text:span text:style-name="T6"/></text:p>
      <text:p text:style-name="P12"><text:span text:style-name="T2">BIRTHDAYS – Due to allergies, </text:span><text:span text:style-name="T19">i</text:span><text:span text:style-name="T1">f you should care to send a TAKE HOME (peanut free) treat that is individually packaged for dispersal for your child’s birthday you may do so, but it isn't a requirement. </text:span><text:span text:style-name="T19">Take home goodie bags of party favors are a great way to avoid allergy issues as well!</text:span><text:span text:style-name="T1"> <text:s/></text:span><text:span text:style-name="T14">Please keep it simple!</text:span><text:span text:style-name="T3"> <text:s/></text:span><text:span text:style-name="T1"><text:s text:c="2"/>If your child has a summer </text:span><text:soft-page-break/><text:span text:style-name="T1">birthday, you may want to send a treat near the end of the school year OR on your child’s “Half-Birthday”! <text:s/></text:span></text:p>
      <text:p text:style-name="P10"/>
      <text:p text:style-name="P12"><text:span text:style-name="T2">LUNCHTIME</text:span><text:span text:style-name="T1"> – </text:span><text:span text:style-name="T15">Lunch Money (and any money for that matter) should be sent to the office</text:span><text:span text:style-name="T1"> in an envelope labeled with the child’s name, grade, and what it is for on the outside</text:span><text:span text:style-name="T2">. <text:s/>All money is to be sent to the office.</text:span><text:span text:style-name="T1"> <text:s/>If a good portion of the lunch tray or sack lunch is not eaten, I will encourage them to finish it as much as possible (that’s the “mommy” in me!). <text:s/>If you prefer your child to NOT purchase juice or bottled water, instead of milk, please let me know. <text:s/>Also, if your child purchases ice cream on Fridays for 75 cents, and most of their lunch is </text:span><text:span text:style-name="T15">not</text:span><text:span text:style-name="T1"> eaten, I may hesitate to let the child eat ice cream, BUT will hold on to his/her ice cream ticket until the following week or have their account credited 75 cents.</text:span></text:p>
      <text:p text:style-name="P10"/>
      <text:p text:style-name="P13"><text:span text:style-name="T1">Those packing lunches for school, we at Immanuel encourage you please to send a well-balanced lunch. <text:s/>It's a very good idea to try to include a food from each of the five good groups, if possible, in your child's lunch. </text:span><text:span text:style-name="T15">Quality is far more important than quantity</text:span><text:span text:style-name="T1">. Kids don't have a lot of time to eat at lunch. </text:span></text:p>
      <table:table table:name="Table1" table:style-name="Table1">
        <table:table-column table:style-name="Table1.A"/>
        <table:table-row table:style-name="Table1.1">
          <table:table-cell table:style-name="Table1.A1" office:value-type="string">
            <text:p text:style-name="P1"/>
          </table:table-cell>
        </table:table-row>
        <table:table-row table:style-name="Table1.1">
          <table:table-cell table:style-name="Table1.A1" office:value-type="string">
            <text:p text:style-name="P2">"Prepackaged meals and snacks are certainly convenient, but they are almost always lacking in important nutrients, and they're often loaded with fat and sugar." </text:p>
          </table:table-cell>
        </table:table-row>
      </table:table>
      <text:p text:style-name="P4"><text:s/></text:p>
      <text:p text:style-name="Standard"><text:span text:style-name="T2">MEMORY WORK</text:span><text:span text:style-name="T1"> – We will begin in October. <text:s/>Memory work is due twice a week. <text:s/>I will listen to your child recite memory work during the beginning of the school day – either on Monday or Tuesday OR on Thursday or Friday. <text:s/>Wednesday is Chapel day, so memory work cannot be done on that day. <text:s/>Memory work will be assigned a grade and will be part of your child's overall Religion score. <text:s/>You will receive a booklet for the whole year a couple of weeks before we begin.</text:span></text:p>
      <text:p text:style-name="P3"/>
      <text:p text:style-name="Standard"><text:span text:style-name="T2">RELIGION – </text:span><text:span text:style-name="T1">Everything we do in Faith (religion) class will be focused on our Savior Jesus Christ and bringing us closer to Him. <text:s/>We will learn to pray for each other, strengthen our faith, and learn from the examples of Jesus on how to love. <text:s/>We will also work on building a Christian moral conscience on the playground, as well as in all of our studies. <text:s/>There is one booklet for each month of the school year which your child will bring home when complete. <text:s/>I pray that you and your family pray together, do daily devotions together, and</text:span></text:p>
      <text:p text:style-name="P3">go to church together. <text:s/>“Train a child in the way he should go and when he is old, he will not turn from it.”’ <text:s/>Proverbs 22:6 NIV</text:p>
      <text:p text:style-name="P3"/>
      <text:p text:style-name="Standard"><text:soft-page-break/><text:span text:style-name="T2">MATH – </text:span><text:span text:style-name="T1">Every evening your child will have a math practice sheet and a fact sheet for homework that coincides with what we did in class that day. <text:s/>We will review addition and subtraction facts, counting money, telling time, measurements, and geometric shapes, patterns, place value and an introduction to multiplication and division near the end of the year. </text:span><text:span text:style-name="T3"><text:s/>Please allow your child to complete these assignments independently, and check their work for accuracy, reteaching the concept if necessary.</text:span></text:p>
      <text:p text:style-name="P5"/>
      <text:p text:style-name="Standard"><text:span text:style-name="T2">SPELLING – </text:span><text:span text:style-name="T19">Weekly spelling lists are introduced each Monday. <text:s/>Tests will contain 12 words, tested for mastery on Fridays. Children practice the spelling words throughout the week on Word Work Book pages, on Backpack Pages they take home, and as Independent Activities. If needed, the number of words can be reduced or fewer pattern groups can be given to struggling spellers. <text:s/>Strong spellers may have a few more difficult, two-syllable words with the phonetic or structural elements taught in the unit added to their list.</text:span></text:p>
      <text:p text:style-name="P3"/>
      <text:p text:style-name="Standard"><text:span text:style-name="T2">HANDWRITING – </text:span><text:span text:style-name="T19">We will begin the year with manuscript, using the Zaner-Bloser method, reviewing proper grip, seating, paper placement and direction of movement. This year will serve as a transition year to cursive, which will be taught in 3</text:span><text:span text:style-name="T26">rd</text:span><text:span text:style-name="T19"> grade. <text:s/>When desire and readiness emerges, students will then begin cursive readiness lessons and introduction to cursive letters.</text:span></text:p>
      <text:p text:style-name="P3"/>
      <text:p text:style-name="Standard"><text:span text:style-name="T2">READING – The Superkids Reading program </text:span><text:span text:style-name="T19">for second grade provides a balance of highly engaging fiction and informational texts for reading instruction and practice. <text:s/>In the </text:span><text:span text:style-name="T3">Book Club for Super Kids</text:span><text:span text:style-name="T19">, children explore authentic literature in a variety of fiction genres. Book Club books are intended for small-group guided reading during even numbered units. <text:s/>Typically, each group reads eight books during a school year, and only books that will best meet your child’s needs. </text:span><text:span text:style-name="T1">We will read in whole groups, small groups, with partners, and by ourselves. <text:s/></text:span></text:p>
      <text:p text:style-name="P3"/>
      <text:p text:style-name="P3">With SUPER magazine, read during odd numbered units, children learn to read and enjoy nonfiction in an authentic form. <text:s/>Every issue has interesting informational articles about science and social studies topics, plus an advice column and a poem.</text:p>
      <text:p text:style-name="P3"/>
      <text:p text:style-name="Standard"><text:span text:style-name="T1">Silent reading, and reading to partners for 10 minutes, will be part of their Workshop each day, as well as a time for me to read chapter books, poems,</text:span></text:p>
      <text:p text:style-name="Standard"><text:soft-page-break/><text:span text:style-name="T1">and other types of literature aloud to the class as children also complete their handwriting practice.</text:span></text:p>
      <text:p text:style-name="P7"/>
      <text:p text:style-name="Standard"><text:span text:style-name="T1">The children will be able to do book reports at home to earn FREE BLUES HOCKEY TICKETS this winter! So, remember to read to your child or have your child read independently in the evening for 15 minutes, 4 evenings of each week. <text:s/>Record the book read, who read the book, and amount of time read, on your child’s weekly reading log. The weekly reading log is to be turned in every Monday. <text:s/>New reading logs will be sent home on Mondays.</text:span></text:p>
      <text:p text:style-name="P3"/>
      <text:p text:style-name="Standard"><text:span text:style-name="T2">GRAMMAR &amp; WRITING –</text:span><text:span text:style-name="T19"> Teaching children how to express their ideas effectively in writing is an important goal of the Superkids Reading Program. Daily whole-group writing instruction is included, with each unit focusing on one genre of writing: narrative, informative, explanatory, opinion, descriptive, poetry or correspondence. The different genres are revisited multiple times, with the instruction and expectations going a bit further each time. Lessons teach writing mechanics and specific skills for each genre, as well as the steps of the writing process. </text:span></text:p>
      <text:p text:style-name="P3"/>
      <text:p text:style-name="Standard"><text:span text:style-name="T2">SOCIAL STUDIES –Mrs. Beckerman </text:span><text:span text:style-name="T19">will teach Social Studies weekly using</text:span><text:span text:style-name="T3"> Social Studies Weekly</text:span><text:span text:style-name="T1">, a colorful magazine that provides current social studies instruction correlated with state standards. <text:s/>Each student will receive their own weekly magazine that focuses on history, the Constitution, government structure, civic principles, geography, economics, etc., which they will take home once we have finished instruction.</text:span></text:p>
      <text:p text:style-name="P3"/>
      <text:p text:style-name="Standard"><text:span text:style-name="T2">SCIENCE – </text:span><text:span text:style-name="T19">The laws of science are human descriptions of nature, and are as accurate as is our understanding of God's creation at the present moment. <text:s/>We will use our NEW CHRISTIAN based science curriculum, Christian Schools International Science. <text:s/>This is a hands-on program that encourages students to become actively involved in scientific discovery. <text:s/>“Because science is a human activity, the knowledge that it can help us gain is limited. <text:s/>Secular culture tends to reduce the world to the human realm and therefore widely considers scientific inquiry or human reason as the path to all knowledge. <text:s/>But for Christians, ultimate truth is found only in God. Science is ONE avenue -an important one to be sure, but still only one – toward gaining an understanding of God’s creation.” (CSI Teacher’s Manual p.5)</text:span></text:p>
      <text:p text:style-name="P3"/>
      <text:p text:style-name="Standard"><text:span text:style-name="T3">ART</text:span><text:span text:style-name="T1"> – </text:span><text:span text:style-name="T19">On </text:span><text:span text:style-name="T4">Fri</text:span><text:span text:style-name="T3">days</text:span><text:span text:style-name="T19">,</text:span><text:span text:style-name="T1"> </text:span><text:span text:style-name="T18">We will learn in art about the color wheel, primary colors, secondary colors, and tertiary colors. <text:s/>We will explore many </text:span><text:soft-page-break/><text:span text:style-name="T18">different forms of art and how to create them. <text:s/>We will be able</text:span><text:span text:style-name="T21"> </text:span><text:span text:style-name="T18">to use a variety of art materials, encouraging creative Christian expression through painting, illustrating, weaving, scratch art, dough modeling and more. <text:s/></text:span><text:span text:style-name="T11">Parent assistance and volunteerism is GREATLY appreciated!</text:span></text:p>
      <text:p text:style-name="P3"/>
      <text:h text:style-name="Heading_20_1" text:outline-level="1"><text:span text:style-name="T1">MUSIC </text:span><text:span text:style-name="T18">– <text:s/>Mrs. Malinda Thompson will teach music each </text:span><text:span text:style-name="T3">Tuesday</text:span><text:span text:style-name="T18">.</text:span></text:h>
      <text:p text:style-name="P3"/>
      <text:p text:style-name="Standard"><text:span text:style-name="T2">PHYSICAL EDUCATION </text:span><text:span text:style-name="T1">–</text:span><text:span text:style-name="T2"> </text:span><text:span text:style-name="T19">Mr</text:span><text:span text:style-name="T20">s</text:span><text:span text:style-name="T19">. Hopfensperger will teach P.E. on </text:span><text:span text:style-name="T3">Mondays </text:span><text:span text:style-name="T19">and </text:span><text:span text:style-name="T3">Thursdays</text:span><text:span text:style-name="T19">. </text:span><text:span text:style-name="T16">Please be sure your child wears or has at school the appropriate gym shoes on those days!</text:span></text:p>
      <text:p text:style-name="P3"/>
      <text:p text:style-name="Standard"><text:span text:style-name="T22">LIBRARY- </text:span><text:span text:style-name="T23">Thanks to volunteers, second grade student will visit the Library every </text:span><text:span text:style-name="T22">Wednesday</text:span><text:span text:style-name="T23"> to read and listen to stories. <text:s/>2</text:span><text:span text:style-name="T27">nd</text:span><text:span text:style-name="T23"> graders may check out TWO books to keep to read for TWO weeks!</text:span></text:p>
      <text:p text:style-name="P6"/>
      <text:p text:style-name="Standard"><text:span text:style-name="T22">TECHNOLOGY-</text:span><text:span text:style-name="T23"> Each </text:span><text:span text:style-name="T22">Friday</text:span><text:span text:style-name="T23"> students will visit the </text:span><text:span text:style-name="T22">new STEM Lab</text:span><text:span text:style-name="T23"> for keyboarding instruction and word processing lessons. </text:span><text:span text:style-name="T22"><text:s/>IPADS </text:span><text:span text:style-name="T23">will now be used </text:span><text:span text:style-name="T22">DAILY</text:span><text:span text:style-name="T23"> in the classroom, during our small-group reading workshop. <text:s/>Use of the STEM Lab will also be available each week for STEM projects and Project-Based Learning opportuniti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HelloBasic" svg:font-family="HelloBasic" style:font-pitch="variable"/>
    <style:font-face style:name="Jester" svg:font-family="Jester" style:font-pitch="variable"/>
    <style:font-face style:name="Tahoma2" svg:font-family="Tahoma"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2" style:font-family-complex="Tahoma"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keep-with-next="always"/>
      <style:text-properties style:font-name="Georgia" fo:font-family="Georgia" style:font-family-generic="roman" style:font-pitch="variable" fo:font-size="12pt" fo:font-weight="bold" style:font-size-asian="12pt" style:font-weight-asian="bold" style:font-name-complex="Georgia" style:font-family-complex="Georgia" style:font-family-generic-complex="roman" style:font-pitch-complex="variable"/>
    </style:style>
    <style:style style:name="Title" style:family="paragraph" style:parent-style-name="Standard" style:next-style-name="Subtitle" style:class="chapter">
      <style:paragraph-properties fo:text-align="center" style:justify-single-word="false"/>
      <style:text-properties style:font-name="Jester" fo:font-family="Jester" style:font-pitch="variable" fo:font-size="14pt" style:font-size-asian="14pt" style:font-name-complex="Jester" style:font-family-complex="Jester" style:font-pitch-complex="variabl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mment_20_Text" style:display-name="Comment Text" style:family="paragraph" style:parent-style-name="Standard"/>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St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ECOND GRADE ACTS AND REVELATIONS</dc:title>
    <meta:initial-creator>Shannan Robinson</meta:initial-creator>
    <meta:creation-date>2008-08-01T11:32:00</meta:creation-date>
    <dc:date>2019-08-08T17:02:40.416000000</dc:date>
    <meta:editing-cycles>36</meta:editing-cycles>
    <meta:editing-duration>PT1H51M2S</meta:editing-duration>
    <meta:document-statistic meta:table-count="1" meta:image-count="0" meta:object-count="0" meta:page-count="7" meta:paragraph-count="39" meta:word-count="2688" meta:character-count="15956" meta:non-whitespace-character-count="13181"/>
    <meta:generator>LibreOffice/6.1.4.2$Windows_X86_64 LibreOffice_project/9d0f32d1f0b509096fd65e0d4bec26ddd1938fd3</meta:generator>
    <meta:user-defined meta:name="AddDocumentEventProcessedId">edf8651f-699b-48d3-b781-a3b4cb6c8a27</meta:user-defined>
  </office:meta>
</office:document-meta>
</file>